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Hooge Berkt 33, verwijderen van asbesthoudende dakpla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830</text:p>
            <text:p text:style-name="common-al">Datum verzonden: 04-07-2017 </text:p>
            <text:p text:style-name="common-al">Omschrijving: Bergeijk, Hooge Berkt 33, verwijderen van asbesthoudende dakplat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010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0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0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Hooge Berkt 33, verwijderen van asbesthoudende dakpla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107</meta:user-defined>
    <meta:user-defined meta:name="OVERHEIDop.GmbID/DC.identifier">gmb-2017-12010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G 33</meta:user-defined>
    <meta:user-defined meta:name="OVERHEIDop.woonplaats">Bergeijk</meta:user-defined>
    <meta:user-defined meta:name="OVERHEIDop.straatnaam">Hooge Berk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441 370887</meta:user-defined>
    <meta:user-defined meta:name="OVERHEIDop.versieInformatie"/>
  </office:meta>
</office:document-meta>
</file>