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oekstraat 9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17</text:p>
            <text:p text:style-name="common-al">Datum verzonden: 04-07-2017 </text:p>
            <text:p text:style-name="common-al">Omschrijving: Bergeijk, Broekstraat 9, 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oekstraat 9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6</meta:user-defined>
    <meta:user-defined meta:name="OVERHEIDop.GmbID/DC.identifier">gmb-2017-12010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J 9</meta:user-defined>
    <meta:user-defined meta:name="OVERHEIDop.woonplaats">Bergeijk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7 369400</meta:user-defined>
    <meta:user-defined meta:name="OVERHEIDop.versieInformatie"/>
  </office:meta>
</office:document-meta>
</file>