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Kapelstraat 8, veranderen van de inrichting van Moonen Loonbedrijf (vervangen bovenbouw varkens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03</text:p>
            <text:p text:style-name="common-al">Datum verzonden: 04-07-2017</text:p>
            <text:p text:style-name="common-al">Omschrijving: Riethoven, Kapelstraat 8, veranderen van de inrichting van Moonen Loonbedrijf (vervangen bovenbouw varkenssta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10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Riethoven, Kapelstraat 8, veranderen van de inrichting van Moonen Loonbedrijf (vervangen bovenbouw varkens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5</meta:user-defined>
    <meta:user-defined meta:name="OVERHEIDop.GmbID/DC.identifier">gmb-2017-12010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W 8</meta:user-defined>
    <meta:user-defined meta:name="OVERHEIDop.woonplaats">Riethoven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39 374929</meta:user-defined>
    <meta:user-defined meta:name="OVERHEIDop.versieInformatie"/>
  </office:meta>
</office:document-meta>
</file>