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Riethovensedijk 20, bouwen van een toren 'Allegorie' (kunstwe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7-0426</text:p>
            <text:p text:style-name="common-al">Omschrijving: Bergeijk, Riethovensedijk 20, bouwen van een toren 'Allegorie' (kunstwerk)</text:p>
            <text:p text:style-name="common-al">Dit besluit ligt vanaf donderdag 13 juli 2017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1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Riethovensedijk 20, bouwen van een toren 'Allegorie'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104</meta:user-defined>
    <meta:user-defined meta:name="OVERHEIDop.GmbID/DC.identifier">gmb-2017-120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12 370871</meta:user-defined>
    <meta:user-defined meta:name="OVERHEIDop.versieInformatie"/>
  </office:meta>
</office:document-meta>
</file>