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Anne de Vriesstraat, 29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Anne de Vriesstraat 29 , 9571AH, </text:p>
            <text:p text:style-name="common-al">het kappen van een boom, (1274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1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Anne de Vriesstraat, 29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3</meta:user-defined>
    <meta:user-defined meta:name="OVERHEIDop.GmbID/DC.identifier">gmb-2017-120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H 29</meta:user-defined>
    <meta:user-defined meta:name="OVERHEIDop.woonplaats">2e Exloërmond</meta:user-defined>
    <meta:user-defined meta:name="OVERHEIDop.straatnaam">Anne de Vrie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62 546978</meta:user-defined>
    <meta:user-defined meta:name="OVERHEIDop.versieInformatie"/>
  </office:meta>
</office:document-meta>
</file>