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 17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estdorp</text:span>
          </text:p>
            <text:p text:style-name="common-al">Borgerderstraat 17 , 9534PA, </text:p>
            <text:p text:style-name="common-al">het kappen van een boom, (1166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, 17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2</meta:user-defined>
    <meta:user-defined meta:name="OVERHEIDop.GmbID/DC.identifier">gmb-2017-120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C 2a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710 547348</meta:user-defined>
    <meta:user-defined meta:name="OVERHEIDop.versieInformatie"/>
  </office:meta>
</office:document-meta>
</file>