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, 12, het veranderen van de 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7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Drentse Poort 12, 9521JA, </text:p>
            <text:p text:style-name="common-al">het veranderen van de gevel, (1197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10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, 12, het veranderen van de 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01</meta:user-defined>
    <meta:user-defined meta:name="OVERHEIDop.GmbID/DC.identifier">gmb-2017-120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2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158 555558</meta:user-defined>
    <meta:user-defined meta:name="OVERHEIDop.versieInformatie"/>
  </office:meta>
</office:document-meta>
</file>