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plaatsweg, 1, het tijdelijk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olenplaatsweg 1, 9531JW, </text:p>
            <text:p text:style-name="common-al">het tijdelijk plaatsen van een stacaravan, (1211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10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plaatsweg, 1, het tijdelijk plaatsen van een stacarava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00</meta:user-defined>
    <meta:user-defined meta:name="OVERHEIDop.GmbID/DC.identifier">gmb-2017-120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W 1</meta:user-defined>
    <meta:user-defined meta:name="OVERHEIDop.woonplaats">Borger</meta:user-defined>
    <meta:user-defined meta:name="OVERHEIDop.straatnaam">Molenplaat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38 550113</meta:user-defined>
    <meta:user-defined meta:name="OVERHEIDop.versieInformatie"/>
  </office:meta>
</office:document-meta>
</file>