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olenplaatsweg, 1,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7 jul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Molenplaatsweg 1 , 9531JW, </text:p>
            <text:p text:style-name="common-al">het verbouwen van de woning, (12040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009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9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9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Molenplaatsweg, 1, het verbouw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99</meta:user-defined>
    <meta:user-defined meta:name="OVERHEIDop.GmbID/DC.identifier">gmb-2017-120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W 1</meta:user-defined>
    <meta:user-defined meta:name="OVERHEIDop.woonplaats">Borger</meta:user-defined>
    <meta:user-defined meta:name="OVERHEIDop.straatnaam">Molenplaats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638 550113</meta:user-defined>
    <meta:user-defined meta:name="OVERHEIDop.versieInformatie"/>
  </office:meta>
</office:document-meta>
</file>