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en Oosteresstraat, het organiseren van de Jaarmarkt Borger, (verleend 10/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en Oosteresstraat, vergunning verleend voor het organiseren van de Jaarmarkt Borger op zaterdag 16 september 2017 van 08.00 uur tot 20.00 uur.</text:p>
            <text:p text:style-name="common-al"/>
            <text:p text:style-name="common-al">
            <text:span text:style-name="nadrukvet">Tijdelijke verkeersmaatregel</text:span>
          </text:p>
            <text:p text:style-name="common-al">Burgemeester en wethouders hebben besloten tot het instellen van een tijdelijke verkeersmaatregel op zaterdag 16 september 2017 van 08.00 uur tot 20.00 uur:</text:p>
            <text:p text:style-name="common-al">het afsluiten van de Hoofdstraat te Borger vanaf nummer 48 tot nummer 73;</text:p>
            <text:p text:style-name="common-al">het afsluiten van de Oosteresstraat te Borge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0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en Oosteresstraat, het organiseren van de Jaarmarkt Borger, (verleend 1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98</meta:user-defined>
    <meta:user-defined meta:name="OVERHEIDop.GmbID/DC.identifier">gmb-2017-120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H 48</meta:user-defined>
    <meta:user-defined meta:name="OVERHEIDop.woonplaats">Borger</meta:user-defined>
    <meta:user-defined meta:name="OVERHEIDop.straatnaam">Hoofdstraat</meta:user-defined>
    <meta:user-defined meta:name="OVERHEID.PostcodeHuisnummer/OVERHEIDop.postcodeHuisnummer">9531CD 22</meta:user-defined>
    <meta:user-defined meta:name="OVERHEIDop.straatnaam">Oostere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42 549369</meta:user-defined>
    <meta:user-defined meta:name="OVERHEID.EPSG28992/DC.spatial">249482 549239</meta:user-defined>
    <meta:user-defined meta:name="OVERHEIDop.versieInformatie"/>
  </office:meta>
</office:document-meta>
</file>