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, Oosteinderweg 110, Aalsmeer - Zaaknummer Z-2016/005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li 2017</text:span>
          </text:p>
            <text:p text:style-name="common-al">Het wijzigen van de gevels. </text:p>
            <text:p text:style-name="common-al">Toelichting: Op 28 januari 2016 is een aanvraag ingediend voor het oprichten van een showroom. Omdat dit plan niet haalbaar bleek, beperkt de vergunning zich nu tot het wijzigen va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gevels, Oosteinderweg 110, Aalsmeer - Zaaknummer Z-2016/005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7</meta:user-defined>
    <meta:user-defined meta:name="OVERHEIDop.GmbID/DC.identifier">gmb-2017-120097</meta:user-defined>
    <meta:user-defined meta:name="OVERHEID.TaxonomieBeleidsagenda/OVERHEID.category">Ruimte en infrastructuur | Organisatie en beleid</meta:user-defined>
    <meta:user-defined meta:name="OVERHEIDop.referentienummer">Z-2016/005608</meta:user-defined>
    <meta:user-defined meta:name="DCTERMS.abstract">Het wijzigen van de gevels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38 476544</meta:user-defined>
    <meta:user-defined meta:name="OVERHEIDop.versieInformatie"/>
  </office:meta>
</office:document-meta>
</file>