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oeverconstructie op de locatie Schagerkoggekanaal, traject 15, hmp 0,4 - 3,45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99</text:p>
            <text:p text:style-name="last-al">Ingekomen: 7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008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8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8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oeverconstructie op de locatie Schagerkoggekanaal, traject 15, hmp 0,4 - 3,45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89</meta:user-defined>
    <meta:user-defined meta:name="OVERHEIDop.GmbID/DC.identifier">gmb-2017-120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220 534746</meta:user-defined>
    <meta:user-defined meta:name="OVERHEIDop.versieInformatie"/>
  </office:meta>
</office:document-meta>
</file>