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stellen van de woning, Anne Frankstraat 64, Kudelstaart - Zaaknummer Z-2017/031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4 juli 2017</text:span>
          </text:p>
            <text:p text:style-name="common-al">Het herstell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8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8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8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herstellen van de woning, Anne Frankstraat 64, Kudelstaart - Zaaknummer Z-2017/0319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088</meta:user-defined>
    <meta:user-defined meta:name="OVERHEIDop.GmbID/DC.identifier">gmb-2017-120088</meta:user-defined>
    <meta:user-defined meta:name="OVERHEID.TaxonomieBeleidsagenda/OVERHEID.category">Ruimte en infrastructuur | Organisatie en beleid</meta:user-defined>
    <meta:user-defined meta:name="OVERHEIDop.referentienummer">Z-2017/031918</meta:user-defined>
    <meta:user-defined meta:name="DCTERMS.abstract">Het herstell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PM 62</meta:user-defined>
    <meta:user-defined meta:name="OVERHEIDop.woonplaats">Kudelstaart</meta:user-defined>
    <meta:user-defined meta:name="OVERHEIDop.straatnaam">Anne Frank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28 471588</meta:user-defined>
    <meta:user-defined meta:name="OVERHEIDop.versieInformatie"/>
  </office:meta>
</office:document-meta>
</file>