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vakantiewoning op de locatie Sandepark 56, 1759 NN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267</text:p>
            <text:p text:style-name="common-al">Verzonden: 10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008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8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8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vakantiewoning op de locatie Sandepark 56, 1759 NN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087</meta:user-defined>
    <meta:user-defined meta:name="OVERHEIDop.GmbID/DC.identifier">gmb-2017-120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N 56</meta:user-defined>
    <meta:user-defined meta:name="OVERHEIDop.woonplaats">Callantsoog</meta:user-defined>
    <meta:user-defined meta:name="OVERHEIDop.straatnaam">Sandepar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661 541553</meta:user-defined>
    <meta:user-defined meta:name="OVERHEIDop.versieInformatie"/>
  </office:meta>
</office:document-meta>
</file>