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bijgebouwen op de locatie Molenzicht 12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66</text:p>
            <text:p text:style-name="common-al">Verzonden: 10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08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bijgebouwen op de locatie Molenzicht 12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84</meta:user-defined>
    <meta:user-defined meta:name="OVERHEIDop.GmbID/DC.identifier">gmb-2017-120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X 11</meta:user-defined>
    <meta:user-defined meta:name="OVERHEIDop.woonplaats">Waarland</meta:user-defined>
    <meta:user-defined meta:name="OVERHEIDop.straatnaam">Molenzich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50 526570</meta:user-defined>
    <meta:user-defined meta:name="OVERHEIDop.versieInformatie"/>
  </office:meta>
</office:document-meta>
</file>