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51 appartementen, Stommeerkade 33, 35 en 35B, Aalsmeer - Zaaknummer Z-2016/06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51 appartementen inclusief erfafscheidingen, bestrating terrassen en looppaden. Ingediend als aanvraag omgevingsvergunning maar was als aanvraag vooroverleg bedo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51 appartementen, Stommeerkade 33, 35 en 35B, Aalsmeer - Zaaknummer Z-2016/06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83</meta:user-defined>
    <meta:user-defined meta:name="OVERHEIDop.GmbID/DC.identifier">gmb-2017-120083</meta:user-defined>
    <meta:user-defined meta:name="OVERHEID.TaxonomieBeleidsagenda/OVERHEID.category">Ruimte en infrastructuur | Organisatie en beleid</meta:user-defined>
    <meta:user-defined meta:name="OVERHEIDop.referentienummer">Z-2016/062007</meta:user-defined>
    <meta:user-defined meta:name="DCTERMS.abstract">Het oprichten van 51 appartementen inclusief erfafscheidingen, bestrating terrassen en looppaden. Ingediend als aanvraag omgevingsvergunning maar was als aanvraag vooroverleg bedo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K 3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9 475840</meta:user-defined>
    <meta:user-defined meta:name="OVERHEIDop.versieInformatie"/>
  </office:meta>
</office:document-meta>
</file>