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groten van een garage, Zwarteweg 61, Aalsmeer - Zaaknummer Z-2017/027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grot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8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groten van een garage, Zwarteweg 61, Aalsmeer - Zaaknummer Z-2017/027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81</meta:user-defined>
    <meta:user-defined meta:name="OVERHEIDop.GmbID/DC.identifier">gmb-2017-120081</meta:user-defined>
    <meta:user-defined meta:name="OVERHEID.TaxonomieBeleidsagenda/OVERHEID.category">Ruimte en infrastructuur | Organisatie en beleid</meta:user-defined>
    <meta:user-defined meta:name="OVERHEIDop.referentienummer">Z-2017/027920</meta:user-defined>
    <meta:user-defined meta:name="DCTERMS.abstract">Het vergroten van een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J 61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5 474668</meta:user-defined>
    <meta:user-defined meta:name="OVERHEIDop.versieInformatie"/>
  </office:meta>
</office:document-meta>
</file>