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omgevingsvergunning gereed voor het oprichten van een woonhuis, Machineweg 200, bouwkavel 5, Aalsmeer - Zaaknummer ZKN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Het oprichten van een woonhuis.</text:p>
            <text:p text:style-name="tussenkopcur">
            <text:span text:style-name="nadrukvet">Inzage vanaf 14 juli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5 augustus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0080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80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omgevingsvergunning gereed voor het oprichten van een woonhuis, Machineweg 200, bouwkavel 5, Aalsmeer - Zaaknummer ZKN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080</meta:user-defined>
    <meta:user-defined meta:name="OVERHEIDop.GmbID/DC.identifier">gmb-2017-120080</meta:user-defined>
    <meta:user-defined meta:name="OVERHEID.TaxonomieBeleidsagenda/OVERHEID.category">Ruimte en infrastructuur | Organisatie en beleid</meta:user-defined>
    <meta:user-defined meta:name="OVERHEIDop.referentienummer">Z-2017/01090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83 475921</meta:user-defined>
    <meta:user-defined meta:name="OVERHEIDop.versieInformatie"/>
  </office:meta>
</office:document-meta>
</file>