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60291- Bredeweg 66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66 te Groesbeek</text:p>
            <text:p text:style-name="tussenkopcur">Omschrijving : veranderen en uitbreiden van de voorgevel</text:p>
            <text:p text:style-name="tussenkopcur">Datum ontvangst : 20 januari 2016</text:p>
            <text:p text:style-name="tussenkopcur">Zaaknummer ODRN : W.Z16.104073.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60291- Bredeweg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08</meta:user-defined>
    <meta:user-defined meta:name="OVERHEIDop.GmbID/DC.identifier">gmb-2017-12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G 6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33 419115</meta:user-defined>
    <meta:user-defined meta:name="OVERHEIDop.versieInformatie"/>
  </office:meta>
</office:document-meta>
</file>