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verschrijven van de ligplaatsvergunning, Uiterweg 180 ws 1, Aalsmeer - Zaaknummer Z-2017/025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Het overschrijven van de ligplaatsvergun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erleend voor het overschrijven van de ligplaatsvergunning, Uiterweg 180 ws 1, Aalsmeer - Zaaknummer Z-2017/025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9</meta:user-defined>
    <meta:user-defined meta:name="OVERHEIDop.GmbID/DC.identifier">gmb-2017-120079</meta:user-defined>
    <meta:user-defined meta:name="OVERHEID.TaxonomieBeleidsagenda/OVERHEID.category">Ruimte en infrastructuur | Organisatie en beleid</meta:user-defined>
    <meta:user-defined meta:name="OVERHEIDop.referentienummer">Z-2017/025390</meta:user-defined>
    <meta:user-defined meta:name="DCTERMS.abstract">Het overschrijven van de ligplaats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 ws1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65 475214</meta:user-defined>
    <meta:user-defined meta:name="OVERHEIDop.versieInformatie"/>
  </office:meta>
</office:document-meta>
</file>