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een schuur, Aalsmeerderweg 256, Aalsmeer - Zaaknummer Z-2017/0311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7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een schuur, Aalsmeerderweg 256, Aalsmeer - Zaaknummer Z-2017/031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78</meta:user-defined>
    <meta:user-defined meta:name="OVERHEIDop.GmbID/DC.identifier">gmb-2017-120078</meta:user-defined>
    <meta:user-defined meta:name="OVERHEID.TaxonomieBeleidsagenda/OVERHEID.category">Ruimte en infrastructuur | Organisatie en beleid</meta:user-defined>
    <meta:user-defined meta:name="OVERHEIDop.referentienummer">Z-2017/031132</meta:user-defined>
    <meta:user-defined meta:name="DCTERMS.abstract">Het vervang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W 256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17 477002</meta:user-defined>
    <meta:user-defined meta:name="OVERHEIDop.versieInformatie"/>
  </office:meta>
</office:document-meta>
</file>