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supermarkt Albert Heijn, Einsteinstraat 103, Kudelstaart - Zaaknummer Z-2017/034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juli 2017</text:span>
          </text:p>
            <text:p text:style-name="common-al">Het uitbreiden van supermarkt Albert He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7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supermarkt Albert Heijn, Einsteinstraat 103, Kudelstaart - Zaaknummer Z-2017/034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74</meta:user-defined>
    <meta:user-defined meta:name="OVERHEIDop.GmbID/DC.identifier">gmb-2017-120074</meta:user-defined>
    <meta:user-defined meta:name="OVERHEID.TaxonomieBeleidsagenda/OVERHEID.category">Ruimte en infrastructuur | Organisatie en beleid</meta:user-defined>
    <meta:user-defined meta:name="OVERHEIDop.referentienummer">Z-2017/034027</meta:user-defined>
    <meta:user-defined meta:name="DCTERMS.abstract">Het uitbreiden van supermarkt Albert He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J 103</meta:user-defined>
    <meta:user-defined meta:name="OVERHEIDop.woonplaats">Kudelstaart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15 471965</meta:user-defined>
    <meta:user-defined meta:name="OVERHEIDop.versieInformatie"/>
  </office:meta>
</office:document-meta>
</file>