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plaatsen van een kap op de garage, het aanpassen van de draagconstructie, het plaatsen dakkapellen, De Savornin Lohmanlaan 27, Amstelveen - Zaaknummer Z-2017/0315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0 juni 2017</text:span>
          </text:p>
            <text:p text:style-name="common-al">Het plaatsen van een kap op de garage, het aanpassen van de draagconstructie, het plaatsen van twee dakkapellen aan de voorzijde en een aanbouw en dakkapel aan de achterzijde (beide vergunningsvrij).</text:p>
            <text:p text:style-name="tussenkopcur">
            <text:span text:style-name="nadrukvet">Rectificatie</text:span>
          </text:p>
            <text:p text:style-name="common-al">In de bekendmakingen van 28 juni jl. is een foutief huisnummer en een onvolledige omschrijving van de werkzaamheden vermeld. Zie voor eerdere bekendmaking Gemeenteblad 2017 Nr. <text:a xlink:href="https://zoek.officielebekendmakingen.nl/gmb-2017-108369.html" xlink:type="simple">108369</text:a>.</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0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het plaatsen van een kap op de garage, het aanpassen van de draagconstructie, het plaatsen dakkapellen, De Savornin Lohmanlaan 27, Amstelveen - Zaaknummer Z-2017/031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72</meta:user-defined>
    <meta:user-defined meta:name="OVERHEIDop.GmbID/DC.identifier">gmb-2017-120072</meta:user-defined>
    <meta:user-defined meta:name="OVERHEID.TaxonomieBeleidsagenda/OVERHEID.category">Ruimte en infrastructuur | Organisatie en beleid</meta:user-defined>
    <meta:user-defined meta:name="OVERHEIDop.referentienummer">Z-2017/031584</meta:user-defined>
    <meta:user-defined meta:name="DCTERMS.abstract">Het plaatsen van een kap op de garage, het aanpassen van de draagconstructie, het plaatsen van twee dakkapellen aan de voorzijde en een aanbouw en dakkapel aan de achterzijde (beide vergunningsvrij).</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27</meta:user-defined>
    <meta:user-defined meta:name="OVERHEIDop.woonplaats">Amstelveen</meta:user-defined>
    <meta:user-defined meta:name="OVERHEIDop.straatnaam">De Savornin Lohman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02 479851</meta:user-defined>
    <meta:user-defined meta:name="OVERHEIDop.versieInformatie"/>
  </office:meta>
</office:document-meta>
</file>