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78451 - Waterstraat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terstraat 27 te Beek</text:p>
            <text:p text:style-name="tussenkopcur">Omschrijving : legaliseren van de belettering op de voor- en linkergevel</text:p>
            <text:p text:style-name="tussenkopcur">Datum ontvangst : 07-07-2017 </text:p>
            <text:p text:style-name="tussenkopcur">Zaaknummer ODRN : W.Z17.10518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0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78451 - Waterstraat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70</meta:user-defined>
    <meta:user-defined meta:name="OVERHEIDop.GmbID/DC.identifier">gmb-2017-120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02 426867</meta:user-defined>
    <meta:user-defined meta:name="OVERHEIDop.versieInformatie"/>
  </office:meta>
</office:document-meta>
</file>