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kerweg 2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0 januari 2017 een aanvraag omgevingsvergunning ontvangen voor het bouwen van een emballageruimte, activiteit 1 op de locatie Duikerweg 22. De aanvraag heeft dossiernummer 17Z000083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00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kerweg 2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2007</meta:user-defined>
    <meta:user-defined meta:name="OVERHEIDop.GmbID/DC.identifier">gmb-2017-12007</meta:user-defined>
    <meta:user-defined meta:name="OVERHEID.TaxonomieBeleidsagenda/OVERHEID.category">Ruimte en infrastructuur | Organisatie en beleid</meta:user-defined>
    <meta:user-defined meta:name="OVERHEIDop.referentienummer">17Z0000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22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967 485895</meta:user-defined>
    <meta:user-defined meta:name="OVERHEIDop.versieInformatie"/>
  </office:meta>
</office:document-meta>
</file>