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81749 - Cranenburgsestraat 4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41 te Groesbeek </text:p>
            <text:p text:style-name="tussenkopcur">Omschrijving : plaatsen van een tuinhuisje </text:p>
            <text:p text:style-name="tussenkopcur">Datum ontvangst : 10 juli 2017 </text:p>
            <text:p text:style-name="tussenkopcur">Zaaknummer ODRN : W.Z17.10518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06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6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6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81749 - Cranenburgsestraat 41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20062</meta:user-defined>
    <meta:user-defined meta:name="OVERHEIDop.GmbID/DC.identifier">gmb-2017-1200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M 41</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024 421531</meta:user-defined>
    <meta:user-defined meta:name="OVERHEIDop.versieInformatie"/>
  </office:meta>
</office:document-meta>
</file>