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ismansweg 1</text:span>
          </text:p>
            <text:p text:style-name="common-al">activiteit bouw: plaatsen container voor houtkachel en bouw sleufsilo voor opslag houtsnippers</text:p>
            <text:p text:style-name="common-al">(OGV-2017-021 ontvangen 13-1-2017)</text:p>
            <text:p text:style-name="common-al">
            <text:span text:style-name="nadrukvet">Nieuwe Deventerweg 17</text:span>
          </text:p>
            <text:p text:style-name="common-al">activiteit vellen houtopstand: kap 12 zomereiken </text:p>
            <text:p text:style-name="common-al">(OGV-2017-020 ontvangen 13-1-2017)</text:p>
            <text:p text:style-name="last-al">De vergunningaanvragen kunt u tijdens openingsuren zoals aangegeven op deze pagina, inzien bij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00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06</meta:user-defined>
    <meta:user-defined meta:name="OVERHEIDop.GmbID/DC.identifier">gmb-2017-1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SJ 5</meta:user-defined>
    <meta:user-defined meta:name="OVERHEIDop.woonplaats">Raalte</meta:user-defined>
    <meta:user-defined meta:name="OVERHEIDop.straatnaam">Crismansweg</meta:user-defined>
    <meta:user-defined meta:name="OVERHEID.PostcodeHuisnummer/OVERHEIDop.postcodeHuisnummer">8101PL 20</meta:user-defined>
    <meta:user-defined meta:name="OVERHEIDop.straatnaam">Nieuwe Deventer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8133 491641</meta:user-defined>
    <meta:user-defined meta:name="OVERHEID.EPSG28992/DC.spatial">214630 487023</meta:user-defined>
    <meta:user-defined meta:name="OVERHEIDop.versieInformatie"/>
  </office:meta>
</office:document-meta>
</file>