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Bodegraafseweg 11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li 2017 heeft de Omgevingsdienst Midden-Holland namens de gemeente Bodegraven-Reeuwijk een aanvraag voor een omgevingsvergunning ontvangen. Dit betreft het realiseren van een woning in het voormalige stalgedeelte op de locatie Oud-Bodegraafseweg 112 in Bodegraven. De aanvraag is geregistreerd onder kenmerk 2017158672.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>Voor deze activiteit dient tevens een <text:span text:style-name="nadrukvet">milieueffectrapport </text:span>te worden opgesteld.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mgevingsdienst Midden-Holland namens de gemeente Bodegraven-Reeuwijk een ontwerpbesluit. Dit gebeurt over het algemeen binnen acht weken na ontvangst van de aanvraag. Over het ontwerpbesluit kunt u zienswijzen naar voren breng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00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Oud-Bodegraafseweg 112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59</meta:user-defined>
    <meta:user-defined meta:name="OVERHEIDop.GmbID/DC.identifier">gmb-2017-120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Z 112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97 454274</meta:user-defined>
    <meta:user-defined meta:name="OVERHEIDop.versieInformatie"/>
  </office:meta>
</office:document-meta>
</file>