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Bruil Prefab Beton Weert BV, intrekken milieuvergunning, Oude Graaf 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Oude Graaf 15, Weert, Bruil Prefab Beton Weert BV, intrekken milieuvergunning, 12 juli 2017</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0057</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57</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057</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Bruil Prefab Beton Weert BV, intrekken milieuvergunning, Oude Graaf 15,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20057</meta:user-defined>
    <meta:user-defined meta:name="OVERHEIDop.GmbID/DC.identifier">gmb-2017-1200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2NL 10</meta:user-defined>
    <meta:user-defined meta:name="OVERHEIDop.woonplaats">Weert</meta:user-defined>
    <meta:user-defined meta:name="OVERHEIDop.straatnaam">Oude Graaf</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220 361913</meta:user-defined>
    <meta:user-defined meta:name="OVERHEIDop.versieInformatie"/>
  </office:meta>
</office:document-meta>
</file>