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Terminalweg 27, het starten van een bedrijf, 22-06-2017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Terminalweg 27, het starten van een bedrijf, 22-06-2017, Rechtsmiddel: Geen. Ter informatie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Terminalweg 27, het starten van een bedrijf, 22-06-2017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8</meta:user-defined>
    <meta:user-defined meta:name="OVERHEIDop.GmbID/DC.identifier">gmb-2017-120048</meta:user-defined>
    <meta:user-defined meta:name="OVERHEID.TaxonomieBeleidsagenda/OVERHEID.category">Huisvesting | Organisatie en beleid</meta:user-defined>
    <meta:user-defined meta:name="OVERHEIDop.referentienummer">5511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27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5 465683</meta:user-defined>
    <meta:user-defined meta:name="OVERHEIDop.versieInformatie"/>
  </office:meta>
</office:document-meta>
</file>