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25, het wijzigen van het gebruik van een deel van het bedrijfspand t.b.v. wonen, 28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25, het wijzigen van het gebruik van een deel van het bedrijfspand t.b.v. wonen, 28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25, het wijzigen van het gebruik van een deel van het bedrijfspand t.b.v. wonen, 28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47</meta:user-defined>
    <meta:user-defined meta:name="OVERHEIDop.GmbID/DC.identifier">gmb-2017-120047</meta:user-defined>
    <meta:user-defined meta:name="OVERHEID.TaxonomieBeleidsagenda/OVERHEID.category">Huisvesting | Organisatie en beleid</meta:user-defined>
    <meta:user-defined meta:name="OVERHEIDop.referentienummer">551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B 25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6 466045</meta:user-defined>
    <meta:user-defined meta:name="OVERHEIDop.versieInformatie"/>
  </office:meta>
</office:document-meta>
</file>