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2495 Weegbree 14 te Udenhout, kappen van 2 bomen, 5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2 - Z-HZ_WABO-2017-02495 - I - Weegbree 1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04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4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4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2495 Weegbree 14 te Udenhout, kappen van 2 bomen, 5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46</meta:user-defined>
    <meta:user-defined meta:name="OVERHEIDop.GmbID/DC.identifier">gmb-2017-120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HP 14</meta:user-defined>
    <meta:user-defined meta:name="OVERHEIDop.woonplaats">Udenhout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30 401977</meta:user-defined>
    <meta:user-defined meta:name="OVERHEIDop.versieInformatie"/>
  </office:meta>
</office:document-meta>
</file>