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97 Pater Geurtjensweg 3 te Tilburg, bouwen van een bedrijfsgebouw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97 - I - Pater Geurtjenswe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97 Pater Geurtjensweg 3 te Tilburg, bouwen van een bedrijfsgebouw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5</meta:user-defined>
    <meta:user-defined meta:name="OVERHEIDop.GmbID/DC.identifier">gmb-2017-12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7 399662</meta:user-defined>
    <meta:user-defined meta:name="OVERHEIDop.versieInformatie"/>
  </office:meta>
</office:document-meta>
</file>