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474 Heuvelstraat 50 te Tilburg, wijzigen lichtreclame, 4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712 - Z-HZ_WABO-2017-02474 - I - Heuvelstraat 5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0039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3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3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474 Heuvelstraat 50 te Tilburg, wijzigen lichtreclame, 4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20039</meta:user-defined>
    <meta:user-defined meta:name="OVERHEIDop.GmbID/DC.identifier">gmb-2017-1200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AG 50</meta:user-defined>
    <meta:user-defined meta:name="OVERHEIDop.woonplaats">Tilburg</meta:user-defined>
    <meta:user-defined meta:name="OVERHEIDop.straatnaam">Heuvel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95 396401</meta:user-defined>
    <meta:user-defined meta:name="OVERHEIDop.versieInformatie"/>
  </office:meta>
</office:document-meta>
</file>