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75 Koningsplein 202 te Tilburg, verbouwen van winkelruimte tot 2 appartementen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75 - I - Koningsplein 2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75 Koningsplein 202 te Tilburg, verbouwen van winkelruimte tot 2 appartementen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7</meta:user-defined>
    <meta:user-defined meta:name="OVERHEIDop.GmbID/DC.identifier">gmb-2017-12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J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5 396006</meta:user-defined>
    <meta:user-defined meta:name="OVERHEIDop.versieInformatie"/>
  </office:meta>
</office:document-meta>
</file>