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Amersfoort, Vermeer-/Leusderkwartier, Mededeling verkeersbesluit, opheffen algemene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De officiële publicatie van verkeersbesluiten vindt plaats in de elektronische Staatscourant. Dit is een wettelijke verplichting. Als service neemt de gemeente Amersfoort de tekst ook op in het wekelijkse overzicht van Bekendmakingen in de Stadsberichten. Daarnaast liggen verkeersbesluiten ter inzage in de publiekshal van het stadhuis, Stadhuisplein 1.</text:p>
            <text:p text:style-name="common-al"/>
            <text:p text:style-name="common-al">
            <text:span text:style-name="nadrukondlijn">Mededeling verkeersbesluit</text:span>
          </text:p>
            <text:p text:style-name="common-al">De afdelingsmanager van de afdeling Stad en Ontwikkeling deelt namens burgemeester en wethouders mee, dat de volgende verkeersbesluiten zijn gepubliceerd in de Staatscourant:</text:p>
            <text:p text:style-name="common-al"/>
            <text:p text:style-name="common-al">
            <text:span text:style-name="nadrukvet">
              <text:span text:style-name="nadrukvet">Gebied 7. Vermeer-/Leusderkwartier</text:span>
            </text:span>
          </text:p>
            <text:list text:style-name="id1-3-2-1-1-7">
              <text:list-item text:style-override="id1-3-2-1-1-7-1">
                <text:number>•</text:number>
                <text:p text:style-name="al">
                <text:span text:style-name="nadrukondlijn">D</text:span>
                <text:span text:style-name="nadrukondlijn">IR/SO/Docsnr.: 5543788</text:span>. Besloten is, de algemene gehandicaptenparkeerplaats op de <text:span text:style-name="nadrukvet">Leusderweg</text:span> ter hoogte van <text:span text:style-name="nadrukvet">nummer 250</text:span> op te heffen.</text:p>
              </text:list-item>
            </text:list>
            <text:p text:style-name="common-al"/>
            <text:p text:style-name="common-al">Iedere belanghebbende die door bovengenoemde verkeersbesluiten rechtstreeks in zijn belang is getroffen, kan ingevolge het bepaalde in de Algemene Wet Bestuursrecht (A.W.B.) na bekendmaking hiervan binnen zes weken een gemotiveerd bezwaarschrift hiertegen indienen bij het college van burgemeester en wethouders, Postbus 4000, 3800 EA Amersfoort. Het bezwaarschrift moet op grond van artikel 6:5 van de A.W.B.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kunt u vinden op www.amersfoort.nl/bezwaar.</text:p>
            <text:p text:style-name="common-al"/>
            <text:p text:style-name="common-al">De besluiten met de bijbehorende stukken ligt ter inzage in de publiekshal van het stadhuis, Stadhuisplein 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003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03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03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Vermeer-/Leusderkwartier, Mededeling verkeersbesluit, opheffen algemene gehandicaptenparkeer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20036</meta:user-defined>
    <meta:user-defined meta:name="OVERHEIDop.GmbID/DC.identifier">gmb-2017-12003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7KH 252</meta:user-defined>
    <meta:user-defined meta:name="OVERHEIDop.woonplaats">Amersfoort</meta:user-defined>
    <meta:user-defined meta:name="OVERHEIDop.straatnaam">Leusderweg</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4375 461367</meta:user-defined>
    <meta:user-defined meta:name="OVERHEIDop.versieInformatie"/>
  </office:meta>
</office:document-meta>
</file>