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2476 Groenstraat 11, 11a en 13 te Udenhout, vervangen rietdak, het plaatsen van 2 dakkapellen en een dakraam (gemeentelijk monument), 4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2 - Z-HZ_WABO-2017-02476 - I - Groenstraat 11, 11a en 13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03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3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3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2476 Groenstraat 11, 11a en 13 te Udenhout, vervangen rietdak, het plaatsen van 2 dakkapellen en een dakraam (gemeentelijk monument), 4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35</meta:user-defined>
    <meta:user-defined meta:name="OVERHEIDop.GmbID/DC.identifier">gmb-2017-120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A 11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46 402747</meta:user-defined>
    <meta:user-defined meta:name="OVERHEIDop.versieInformatie"/>
  </office:meta>
</office:document-meta>
</file>