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77 Wijk Reeshof, kappen van 21 bomen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77 - I - Wijk Reeshof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3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77 Wijk Reeshof, kappen van 21 bomen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4</meta:user-defined>
    <meta:user-defined meta:name="OVERHEIDop.GmbID/DC.identifier">gmb-2017-120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oerse 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50 399964</meta:user-defined>
    <meta:user-defined meta:name="OVERHEIDop.versieInformatie"/>
  </office:meta>
</office:document-meta>
</file>