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laagseweg naast nr. 2, het houden van een jubileumfeest met overnachtingen van 30 juni t/m 2 juli 2017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Slaagseweg naast nr. 2, het houden van een  jubileumfeest met overnachtingen van 30 juni t/m 2 juli 2017,  22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laagseweg naast nr. 2, het houden van een jubileumfeest met overnachtingen van 30 juni t/m 2 juli 2017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2</meta:user-defined>
    <meta:user-defined meta:name="OVERHEIDop.GmbID/DC.identifier">gmb-2017-120032</meta:user-defined>
    <meta:user-defined meta:name="OVERHEID.TaxonomieBeleidsagenda/OVERHEID.category">Cultuur en recreatie | Organisatie en beleid</meta:user-defined>
    <meta:user-defined meta:name="OVERHEIDop.referentienummer">5413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2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32 466589</meta:user-defined>
    <meta:user-defined meta:name="OVERHEIDop.versieInformatie"/>
  </office:meta>
</office:document-meta>
</file>