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7-02479 Enschotsestraat 28 te Tilburg, Uitbreiding VION Tilburg, 4 jul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70712 - Z-HZ_WABO-2017-02479 - I - Enschotsestraat 28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0031</text:span><text:line-break/><text:date style:data-style-name="dag" text:fixed="true" text:date-value="2017-07-12"/><text:line-break/><text:date style:data-style-name="jaar" text:fixed="true" text:date-value="2017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031</text:span><text:date style:data-style-name="nicedate" text:fixed="true" text:date-value="2017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7-02479 Enschotsestraat 28 te Tilburg, Uitbreiding VION Tilburg, 4 jul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2</meta:user-defined>
    <meta:user-defined meta:name="OVERHEIDop.publicationIssue">120031</meta:user-defined>
    <meta:user-defined meta:name="OVERHEIDop.GmbID/DC.identifier">gmb-2017-12003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3BD 28</meta:user-defined>
    <meta:user-defined meta:name="OVERHEIDop.woonplaats">Tilburg</meta:user-defined>
    <meta:user-defined meta:name="OVERHEIDop.straatnaam">Enschotse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5289 397584</meta:user-defined>
    <meta:user-defined meta:name="OVERHEIDop.versieInformatie"/>
  </office:meta>
</office:document-meta>
</file>