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mersfoort, Vermeer-/Leusderkwartier, Mededeling verkeersbesluit, opheffen algemen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de volgende verkeersbesluiten zijn gepubliceerd in de Staatscourant:</text:p>
            <text:p text:style-name="common-al"/>
            <text:p text:style-name="common-al">
            <text:span text:style-name="nadrukvet">
              <text:span text:style-name="nadrukvet">Gebied 7. Vermeer-/Leusderkwartier</text:span>
            </text:span>
          </text:p>
            <text:list text:style-name="id1-3-2-1-1-7">
              <text:list-item text:style-override="id1-3-2-1-1-7-1">
                <text:number>•</text:number>
                <text:p text:style-name="al">
                <text:span text:style-name="nadrukondlijn">DIR/SO/Docsnr.: 5543891</text:span>. Besloten is, een algemene gehandicaptenparkeerplaats aan te leggen op de <text:span text:style-name="nadrukvet">Leusderweg</text:span> ter hoogte van <text:span text:style-name="nadrukvet">nummer 17</text:span>.</text:p>
              </text:list-item>
            </text:list>
            <text:p text:style-name="common-al"/>
            <text:p text:style-name="common-al">Iedere belanghebbende die door bovengenoemde verkeersbesluiten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style-name="common-al">De besluiten met de bijbehorende stukken ligt ter inzage in de publiekshal van het stadhuis,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02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2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2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Mededeling verkeersbesluit, opheffen algemene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28</meta:user-defined>
    <meta:user-defined meta:name="OVERHEIDop.GmbID/DC.identifier">gmb-2017-12002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KA 6b</meta:user-defined>
    <meta:user-defined meta:name="OVERHEIDop.woonplaats">Amersfoort</meta:user-defined>
    <meta:user-defined meta:name="OVERHEIDop.straatnaam">Leusder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807 462398</meta:user-defined>
    <meta:user-defined meta:name="OVERHEIDop.versieInformatie"/>
  </office:meta>
</office:document-meta>
</file>