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96 Wilhelminapark 143 te Tilburg, opsplitsen van het pand in 3 wooneenheden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96 - I - Wilhelminapark 1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96 Wilhelminapark 143 te Tilburg, opsplitsen van het pand in 3 wooneenheden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6</meta:user-defined>
    <meta:user-defined meta:name="OVERHEIDop.GmbID/DC.identifier">gmb-2017-12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4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6 397702</meta:user-defined>
    <meta:user-defined meta:name="OVERHEIDop.versieInformatie"/>
  </office:meta>
</office:document-meta>
</file>