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uimte aan de Veerstraat en kruising Veerdam/Onderlangs: Verleende omgevingsvergunning, kappen van 11 winterlindes (Veerstraat), 2 Noorse esdoorns (Veerstraat) en 3 Canadese populieren (kruising Veerdam/Onderlang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aan de Veerstraat en kruising Veerdam/Onderlangs, kappen van 11 winterlindes (Veerstraat), 2 Noorse esdoorns (Veerstraat) en 3 Canadese populieren (kruising Veerdam/Onderlangs), ZKW1707306, verzenddatum 11-07-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002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02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02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ruimte aan de Veerstraat en kruising Veerdam/Onderlangs: Verleende omgevingsvergunning, kappen van 11 winterlindes (Veerstraat), 2 Noorse esdoorns (Veerstraat) en 3 Canadese populieren (kruising Veerdam/Onderlang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20025</meta:user-defined>
    <meta:user-defined meta:name="OVERHEIDop.GmbID/DC.identifier">gmb-2017-1200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CB 69</meta:user-defined>
    <meta:user-defined meta:name="OVERHEIDop.woonplaats">Wageningen</meta:user-defined>
    <meta:user-defined meta:name="OVERHEIDop.straatnaam">Veerstraat</meta:user-defined>
    <meta:user-defined meta:name="OVERHEID.PostcodeHuisnummer/OVERHEIDop.postcodeHuisnummer">6703CB 97</meta:user-defined>
    <meta:user-defined meta:name="OVERHEID.PostcodeHuisnummer/OVERHEIDop.postcodeHuisnummer">6703</meta:user-defined>
    <meta:user-defined meta:name="OVERHEIDop.straatnaam">Holle 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443 441992</meta:user-defined>
    <meta:user-defined meta:name="OVERHEID.EPSG28992/DC.spatial">174599 441930</meta:user-defined>
    <meta:user-defined meta:name="OVERHEID.EPSG28992/DC.spatial">175681 441810</meta:user-defined>
    <meta:user-defined meta:name="OVERHEIDop.versieInformatie"/>
  </office:meta>
</office:document-meta>
</file>