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Hoogland/Hoogland-West, Wet milieubeheer, Melding activiteitenbesluit, Hamseweg 34, de maatwerkvoorschriften zijn erop gericht om het bedrijf aan de algemene geluidgrenswaarden van het activiteitenbesluit te laten voldoen en om het milieu en de (leef)omgeving te beschermen, 30-06-2017,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Wet milieubeheer, Melding  activiteitenbesluit, Hamseweg 34, de maatwerkvoorschriften zijn erop  gericht om het bedrijf aan de algemene geluidgrenswaarden van het  activiteitenbesluit te laten voldoen en om het milieu en de  (leef)omgeving te beschermen, 30-06-2017, Rechtsmiddel: Geen. Ter  informatie</text:p>
            <text:p text:style-name="common-al"/>
            <text:p text:style-name="last-al">Stadsberich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02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2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2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Wet milieubeheer, Melding activiteitenbesluit, Hamseweg 34, de maatwerkvoorschriften zijn erop gericht om het bedrijf aan de algemene geluidgrenswaarden van het activiteitenbesluit te laten voldoen en om het milieu en de (leef)omgeving te beschermen, 30-06-2017, Rechtsmiddel: Geen. Ter inform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23</meta:user-defined>
    <meta:user-defined meta:name="OVERHEIDop.GmbID/DC.identifier">gmb-2017-120023</meta:user-defined>
    <meta:user-defined meta:name="OVERHEID.TaxonomieBeleidsagenda/OVERHEID.category">Huisvesting | Organisatie en beleid</meta:user-defined>
    <meta:user-defined meta:name="OVERHEIDop.referentienummer">1009988</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3CZ</meta:user-defined>
    <meta:user-defined meta:name="OVERHEIDop.woonplaats">Amersfoort</meta:user-defined>
    <meta:user-defined meta:name="OVERHEIDop.straatnaam">Hams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302 464718</meta:user-defined>
    <meta:user-defined meta:name="OVERHEIDop.versieInformatie"/>
  </office:meta>
</office:document-meta>
</file>