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2497 Klein Tilburg 2 te Tilburg, uitbreiden van geitenstallen, 5 jul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712 - Z-HZ_WABO-2017-02497 - I - Klein Tilburg 2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0022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022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022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2497 Klein Tilburg 2 te Tilburg, uitbreiden van geitenstallen, 5 jul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20022</meta:user-defined>
    <meta:user-defined meta:name="OVERHEIDop.GmbID/DC.identifier">gmb-2017-12002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2PA 2</meta:user-defined>
    <meta:user-defined meta:name="OVERHEIDop.woonplaats">Tilburg</meta:user-defined>
    <meta:user-defined meta:name="OVERHEIDop.straatnaam">Klein Tilburg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6696 396255</meta:user-defined>
    <meta:user-defined meta:name="OVERHEIDop.versieInformatie"/>
  </office:meta>
</office:document-meta>
</file>