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98 Kraaivenstraat 17 te Tilburg, plaatsen van een doorgang, 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98 - I - Kraaiven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98 Kraaivenstraat 17 te Tilburg, plaatsen van een doorgang, 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21</meta:user-defined>
    <meta:user-defined meta:name="OVERHEIDop.GmbID/DC.identifier">gmb-2017-12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7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58 399294</meta:user-defined>
    <meta:user-defined meta:name="OVERHEIDop.versieInformatie"/>
  </office:meta>
</office:document-meta>
</file>