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esluit lozen buiten inrichtingen De Strânljip 9 te Hurde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lozen buiten Inrichtingen </text:p>
            <text:p text:style-name="common-al">op het adres De Strânljip 9 te Hurdegaryp.</text:p>
            <text:p text:style-name="common-al">voor het aanleggen van een gesloten bodemenergiesyste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0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Besluit lozen buiten inrichtingen De Strânljip 9 te Hurde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02</meta:user-defined>
    <meta:user-defined meta:name="OVERHEIDop.GmbID/DC.identifier">gmb-2017-12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KA</meta:user-defined>
    <meta:user-defined meta:name="OVERHEIDop.woonplaats">Hurdegaryp</meta:user-defined>
    <meta:user-defined meta:name="OVERHEIDop.straatnaam">De Strânlji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614 580795</meta:user-defined>
    <meta:user-defined meta:name="OVERHEIDop.versieInformatie"/>
  </office:meta>
</office:document-meta>
</file>