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00 Pater Geurtjesweg te Tilburg, kappen van 4 bomen, 5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500 - I - Pater Geurtjes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1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00 Pater Geurtjesweg te Tilburg, kappen van 4 bomen, 5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19</meta:user-defined>
    <meta:user-defined meta:name="OVERHEIDop.GmbID/DC.identifier">gmb-2017-120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47 399662</meta:user-defined>
    <meta:user-defined meta:name="OVERHEIDop.versieInformatie"/>
  </office:meta>
</office:document-meta>
</file>