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ikenlaan 24, het maken van een doorbraak tussen keuken en woonkamer en het plaatsen van een draagbalk    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ikenlaan 24, het maken van een doorbraak tussen keuken en woonkamer en het plaatsen van een draagbalk 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ikenlaan 24, het maken van een doorbraak tussen keuken en woonkamer en het plaatsen van een draagbalk    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8</meta:user-defined>
    <meta:user-defined meta:name="OVERHEIDop.GmbID/DC.identifier">gmb-2017-120018</meta:user-defined>
    <meta:user-defined meta:name="OVERHEID.TaxonomieBeleidsagenda/OVERHEID.category">Natuur en milieu | Organisatie en beleid</meta:user-defined>
    <meta:user-defined meta:name="OVERHEIDop.referentienummer">5544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24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1 466795</meta:user-defined>
    <meta:user-defined meta:name="OVERHEIDop.versieInformatie"/>
  </office:meta>
</office:document-meta>
</file>