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2501 Lijsterbeslaan 51 te Berkel-Enschot, kappen van een boom, 6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2 - Z-HZ_WABO-2017-02501 - I - Lijsterbeslaan 5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01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1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1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2501 Lijsterbeslaan 51 te Berkel-Enschot, kappen van een boom, 6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17</meta:user-defined>
    <meta:user-defined meta:name="OVERHEIDop.GmbID/DC.identifier">gmb-2017-120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XJ 51</meta:user-defined>
    <meta:user-defined meta:name="OVERHEIDop.woonplaats">Berkel-Enschot</meta:user-defined>
    <meta:user-defined meta:name="OVERHEIDop.straatnaam">Lijsterbe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424 399781</meta:user-defined>
    <meta:user-defined meta:name="OVERHEIDop.versieInformatie"/>
  </office:meta>
</office:document-meta>
</file>